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miana miejsca głosowania </text:p>
      <text:p text:style-name="P3"/>
      <text:p text:style-name="P2">Zgodnie z art. 28 § 1 ustawy z dnia 5 stycznia 2011 r. Kodeks wyborczy (Dz. U. z 2022 poz. 1277<text:line-break/> i 2418 oraz z 2023 r. poz. 497) wyborca czasowo przebywający w Stoczku Łukowskim poza miejscem zameldowania na pobyt stały, czasowo przebywający w Stoczku Łukowskim poza miejscem zamieszkania (ujęcia na własny wniosek w Centralnym Rejestrze Wyborców w stałym obwodzie głosowania) oraz wyborca przebywający w Stoczku Łukowskim, ale nieujęty w żadnym stałym obwodzie głosowania, może wziąć udział w głosowaniu, jeżeli <text:span text:style-name="Strong_20_Emphasis">złoży w Urzędzie Miasta Stoczek Łukowski (Urząd Stanu Cywilnego pokój nr 4) wniosek o zmianę miejsca głosowania (dawniej dopisanie do spisu wyborców)</text:span>.</text:p>
      <text:p text:style-name="P2">Wniosek należy złożyć <text:span text:style-name="Strong_20_Emphasis">osobiście w postaci papierowej z własnoręcznym podpisem</text:span> wyborcy lub w postaci elektronicznej przy użyciu usługi elektronicznej udostępnionej przez Ministra Cyfryzacji (na stronie www.gov.pl/ formularz „Zmień miejsce głosowania”), pod warunkiem posiadania podpisu kwalifikowanego, profilu zaufanego lub podpisu osobistego w terminie <text:span text:style-name="Strong_20_Emphasis">od dnia <text:line-break/>1 września 2023 r. do dnia 12 października 2023 r</text:span>.</text:p>
      <text:p text:style-name="P2"> </text:p>
      <text:p text:style-name="P2"><text:span text:style-name="Strong_20_Emphasis">UWAGA!</text:span></text:p>
      <text:p text:style-name="P2"><text:span text:style-name="Strong_20_Emphasis">Wyborca, który zmienia miejsce głosowania, zostaje wykreślony z rejestru wyborców, <text:line-break/>w którym był dotychczas ujęty.</text:span></text:p>
      <text:p text:style-name="P1"> </text:p>
      <text:p text:style-name="Text_20_body">Informacje dotyczące wydawania zaświadczeń o prawie do głosowania udzielane są w Urzędzie Stanu Cywilnego w godzinach pracy Urzędu: 7.30-15.30, telefonicznie 025 797 00 6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6T13:08:16.78</meta:creation-date>
    <dc:date>2023-09-06T13:38:56.40</dc:date>
    <meta:editing-duration>PT6M1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8" meta:word-count="199" meta:character-count="1396"/>
  </office:meta>
</office:document-meta>
</file>